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is a curse</text:p>
      <text:p text:style-name="P1"><text:a xlink:type="simple" xlink:href="http://www.cursesspells.co.za/">www.cursesspells.co.za</text:a></text:p>
      <text:p text:style-name="P1"/>
      <text:p text:style-name="Text_20_body">A curse is a solemn utterance intended to invoke a supernatural power to inflict harm or punishment on someone or something. </text:p>
      <text:p text:style-name="Text_20_body"/>
      <text:p text:style-name="Text_20_body">A curse is the opposite of a blessing: whereas a blessing is a pronouncement of good fortune because one is initiated into Gods plans, a curse is a pronouncement of ill fortune </text:p>
      <text:p text:style-name="Text_20_body"/>
      <text:p text:style-name="Text_20_body">A curse: to utter a wish of evil against someone, to utter or call for mischief, or for injury that can cause one to fall, to vex or arrest, all meant to bring people into great calamities. </text:p>
      <text:p text:style-name="Text_20_body"/>
      <text:p text:style-name="Text_20_body">A <text:span text:style-name="T1">curse</text:span> is sometimes defined as "the invocation of <text:span text:style-name="T1">supernatural power</text:span> to inflict harm upon someone or something."</text:p>
      <text:p text:style-name="Text_20_body"/>
      <text:p text:style-name="Text_20_body">Curses spells <text:a xlink:type="simple" xlink:href="http://www.cursesspells.co.za/index.html">http://www.cursesspells.co.za/index.html</text:a><text:line-break/>Curses removal spells <text:a xlink:type="simple" xlink:href="http://www.cursesspells.co.za/curse-removal-spells.html">http://www.cursesspells.co.za/curse-removal-spells.html</text:a><text:line-break/>Voodoo curses <text:a xlink:type="simple" xlink:href="http://www.cursesspells.co.za/voodoo-curses.html">http://www.cursesspells.co.za/voodoo-curses.html</text:a><text:line-break/>Generational curses <text:a xlink:type="simple" xlink:href="http://www.cursesspells.co.za/generational-curses.html">http://www.cursesspells.co.za/generational-curses.html</text:a><text:line-break/>How to remove curses <text:a xlink:type="simple" xlink:href="http://www.cursesspells.co.za/how-to-remove-a-curse.html">http://www.cursesspells.co.za/how-to-remove-a-curse.html</text:a><text:line-break/>How to break curses <text:a xlink:type="simple" xlink:href="http://www.cursesspells.co.za/how-to-break-a-curse.html">http://www.cursesspells.co.za/how-to-break-a-curse.html</text:a><text:line-break/>How to curse someone <text:a xlink:type="simple" xlink:href="http://www.cursesspells.co.za/how-to-curse-someone.html">http://www.cursesspells.co.za/how-to-curse-someone.html</text:a><text:line-break/>Breaking curses <text:a xlink:type="simple" xlink:href="http://www.cursesspells.co.za/breaking-curses.html">http://www.cursesspells.co.za/breaking-curses.html</text:a><text:line-break/>Hexes <text:a xlink:type="simple" xlink:href="http://www.cursesspells.co.za/hexes.html">http://www.cursesspells.co.za/hexes.html</text:a><text:line-break/>Generational curses <text:a xlink:type="simple" xlink:href="http://www.cursesspells.co.za/generational-curses.html">http://www.cursesspells.co.za/generational-curses.html</text:a><text:line-break/>Curses spells <text:a xlink:type="simple" xlink:href="http://www.kilimanjarospells.com/curse-spells.html">http://www.kilimanjarospells.com/curse-spells.htm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4-09-13T19:59:25</meta:creation-date>
    <dc:date>2014-09-13T20:01:03</dc:date>
    <dc:language>en-US</dc:language>
    <meta:editing-cycles>2</meta:editing-cycles>
    <meta:editing-duration>PT1M38S</meta:editing-duration>
    <meta:user-defined meta:name="Info 1"/>
    <meta:user-defined meta:name="Info 2"/>
    <meta:user-defined meta:name="Info 3"/>
    <meta:user-defined meta:name="Info 4"/>
    <meta:document-statistic meta:table-count="0" meta:image-count="0" meta:object-count="0" meta:page-count="1" meta:paragraph-count="7" meta:word-count="193" meta:character-count="1398"/>
  </office:meta>
</office:document-meta>
</file>